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color="#0000ff" draw:fill-gradient-name="Gradient_20_7" draw:gradient-step-count="0" draw:opacity="50%" draw:opacity-name="Transparency_20_1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fill="gradient" draw:fill-color="#0000ff" draw:fill-gradient-name="test" draw:gradient-step-count="0" draw:opacity="100%" draw:opacity-name="" draw:textarea-horizontal-align="justify" draw:textarea-vertical-align="middle" draw:auto-grow-height="false" draw:shadow-opacity="100%"/>
    </style:style>
    <style:style style:name="P1" style:family="paragraph">
      <style:paragraph-properties fo:margin-left="0cm" fo:margin-right="0cm" fo:text-align="center" fo:text-indent="0cm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5cm" svg:height="3cm" svg:x="3.5cm" svg:y="6cm">
          <text:p text:style-name="P1"><text:span text:style-name="T1">openMim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5cm" svg:height="3.5cm" svg:x="3.5cm" svg:y="11.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0" draw:display-name="Gradient 10" draw:style="ellipsoid" draw:cx="20%" draw:cy="50%" draw:start-color="#008080" draw:end-color="#000000" draw:start-intensity="100%" draw:end-intensity="0%" draw:angle="0" draw:border="0%"/>
    <draw:gradient draw:name="Gradient_20_11" draw:display-name="Gradient 11" draw:style="ellipsoid" draw:cx="10%" draw:cy="50%" draw:start-color="#008080" draw:end-color="#000000" draw:start-intensity="100%" draw:end-intensity="0%" draw:angle="0" draw:border="50%"/>
    <draw:gradient draw:name="Gradient_20_12" draw:display-name="Gradient 12" draw:style="ellipsoid" draw:cx="10%" draw:cy="50%" draw:start-color="#008080" draw:end-color="#000000" draw:start-intensity="100%" draw:end-intensity="0%" draw:angle="0" draw:border="20%"/>
    <draw:gradient draw:name="Gradient_20_13" draw:display-name="Gradient 13" draw:style="ellipsoid" draw:cx="15%" draw:cy="50%" draw:start-color="#008080" draw:end-color="#000000" draw:start-intensity="100%" draw:end-intensity="0%" draw:angle="0" draw:border="0%"/>
    <draw:gradient draw:name="Gradient_20_7" draw:display-name="Gradient 7" draw:style="ellipsoid" draw:cx="50%" draw:cy="50%" draw:start-color="#008080" draw:end-color="#000000" draw:start-intensity="100%" draw:end-intensity="0%" draw:angle="0" draw:border="0%"/>
    <draw:gradient draw:name="Gradient_20_8" draw:display-name="Gradient 8" draw:style="ellipsoid" draw:cx="25%" draw:cy="50%" draw:start-color="#008080" draw:end-color="#000000" draw:start-intensity="100%" draw:end-intensity="0%" draw:angle="0" draw:border="0%"/>
    <draw:gradient draw:name="Gradient_20_9" draw:display-name="Gradient 9" draw:style="ellipsoid" draw:cx="10%" draw:cy="50%" draw:start-color="#008080" draw:end-color="#000000" draw:start-intensity="100%" draw:end-intensity="0%" draw:angle="0" draw:border="0%"/>
    <draw:gradient draw:name="test" draw:style="ellipsoid" draw:cx="15%" draw:cy="50%" draw:start-color="#008080" draw:end-color="#808080" draw:start-intensity="100%" draw:end-intensity="0%" draw:angle="0" draw:border="0%"/>
    <draw:opacity draw:name="Transparency_20_1" draw:display-name="Transparency 1" draw:style="axial" draw:start="0%" draw:end="9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1-19T15:39:40</meta:creation-date>
    <dc:date>2009-01-19T17:29:32</dc:date>
    <meta:editing-cycles>6</meta:editing-cycles>
    <meta:editing-duration>PT1H49M54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